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Serif" svg:font-family="Aptos Serif" style:font-family-generic="roman" style:font-pitch="variable"/>
    <style:font-face style:name="Aptos" svg:font-family="Aptos" style:font-family-generic="swiss" style:font-pitch="variable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ptos Serif" style:font-name-complex="Aptos Serif"/>
    </style:style>
    <style:style style:name="P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" style:parent-style-name="Normal" style:family="paragraph">
      <style:text-properties style:font-name="Aptos Serif" style:font-name-complex="Aptos Serif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text-properties style:font-name="Aptos Serif" style:font-name-complex="Aptos Serif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4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5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6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7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8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9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0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1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2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3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4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5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6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7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8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7" style:parent-style-name="Normal" style:family="paragraph">
      <style:text-properties style:font-name="Aptos Serif" style:font-name-complex="Aptos Serif" fo:font-size="16pt" style:font-size-asian="16pt" style:font-size-complex="16pt"/>
    </style:style>
    <style:style style:name="P19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19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0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1" style:parent-style-name="Normal" style:family="paragraph">
      <style:text-properties style:font-name="Aptos Serif" style:font-name-complex="Aptos Serif" fo:font-size="16pt" style:font-size-asian="16pt" style:font-size-complex="16pt"/>
    </style:style>
    <style:style style:name="P21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1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2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3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5" style:parent-style-name="Heading1" style:family="paragraph">
      <style:text-properties style:font-name="Aptos Serif" style:font-name-complex="Aptos Serif"/>
    </style:style>
    <style:style style:name="P24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4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5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6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7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8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29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0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1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2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3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4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1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2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3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4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5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6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7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8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59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60" style:parent-style-name="Standard" style:family="paragraph">
      <style:text-properties style:font-name="Aptos Serif" style:font-name-complex="Aptos Serif" fo:font-size="16pt" style:font-size-asian="16pt" style:font-size-complex="16pt"/>
    </style:style>
    <style:style style:name="P361" style:parent-style-name="Standard" style:family="paragraph">
      <style:text-properties style:font-name="Aptos Serif" style:font-name-complex="Aptos Serif" fo:font-weight="bold" style:font-weight-asian="bold" style:font-weight-complex="bold" fo:font-size="16pt" style:font-size-asian="16pt" style:font-size-complex="16pt"/>
    </style:style>
    <style:style style:name="P362" style:parent-style-name="Standard" style:family="paragraph">
      <style:text-properties style:font-name="Aptos Serif" style:font-name-complex="Aptos Serif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CONVERSATIONAL TIV</text:p>
      <text:p text:style-name="P2"/>
      <text:p text:style-name="P3">Tiv Language Sentence Build-up Practice:</text:p>
      <text:p text:style-name="P4"/>
      <text:p text:style-name="P5">Ka we u lu gberen imo ye<text:s/>= It's you (singular) singing (a song)</text:p>
      <text:p text:style-name="P6"/>
      <text:p text:style-name="P7"/>
      <text:p text:style-name="P8">Ka ne ne lu yevese ye<text:s/>= It’s you (plural) running</text:p>
      <text:p text:style-name="P9"/>
      <text:p text:style-name="P10">A nau kwaghyan<text:s/>= he/she gave you food</text:p>
      <text:p text:style-name="P11"/>
      <text:p text:style-name="P12">A nam mngerem = he/she<text:s/>gave me water</text:p>
      <text:p text:style-name="P13"/>
      <text:p text:style-name="P14">A nam ga = he/she did not give me</text:p>
      <text:p text:style-name="P15"/>
      <text:p text:style-name="P16">A nam mngerem ga = he/she did not give me water</text:p>
      <text:p text:style-name="P17"/>
      <text:p text:style-name="P18">A venda u tilen sha = he/she refused to stand up</text:p>
      <text:p text:style-name="P19"/>
      <text:p text:style-name="P20">Ve venda u lamen = they refused to talk</text:p>
      <text:p text:style-name="P21"/>
      <text:p text:style-name="P22">U venda u teman inya<text:s/>= you (singular) refused to sit down</text:p>
      <text:p text:style-name="P23"/>
      <text:p text:style-name="P24">Ne venda u duen = you (plural) refused to get out (exit)</text:p>
      <text:p text:style-name="P25"/>
      <text:p text:style-name="P26">Yem nen = you (plural) go</text:p>
      <text:p text:style-name="P27"/>
      <text:p text:style-name="P28">Tema nen = you (plural) sit<text:tab/><text:tab/></text:p>
      <text:p text:style-name="P29"/>
      <text:p text:style-name="P30">Ve hide = they are back<text:s/>(they cae back)<text:s text:c="5"/></text:p>
      <text:p text:style-name="P31"/>
      <text:p text:style-name="P32">Se hide = we are back<text:s/>(we came back)</text:p>
      <text:p text:style-name="P33"/>
      <text:soft-page-break/>
      <text:p text:style-name="P34">Mba a hide ga = they are not (yet) back</text:p>
      <text:p text:style-name="P35"/>
      <text:p text:style-name="P36">Na ve = Give (it to) them</text:p>
      <text:p text:style-name="P37"/>
      <text:p text:style-name="P38">Zenda ve = Drive them (away)</text:p>
      <text:p text:style-name="P39"/>
      <text:p text:style-name="P40">Ka tom ve<text:s/>= It's their work<text:s/>(job)</text:p>
      <text:p text:style-name="P41"/>
      <text:p text:style-name="P42">Ngu a hide ga = He/she is not yet back</text:p>
      <text:p text:style-name="P43"/>
      <text:p text:style-name="P44">Ngu hiden ga = He/she won't return<text:s/>(not coming back)</text:p>
      <text:p text:style-name="P45"/>
      <text:p text:style-name="P46">wam = my; u wam =<text:s/>mine<text:tab/><text:tab/><text:tab/></text:p>
      <text:p text:style-name="P47"/>
      <text:p text:style-name="P48">Kwaghyan wam = my food<text:tab/><text:tab/><text:tab/></text:p>
      <text:p text:style-name="P49"/>
      <text:p text:style-name="P50">Takeda ne ka u wam = This book is mine.</text:p>
      <text:p text:style-name="P51"/>
      <text:p text:style-name="P52">na = his, her</text:p>
      <text:p text:style-name="P53"/>
      <text:p text:style-name="P54">idyer na = his/her hat<text:tab/><text:tab/><text:tab/><text:tab/></text:p>
      <text:p text:style-name="P55"/>
      <text:p text:style-name="P56">ka kwagh na = It is his/her (own) thing</text:p>
      <text:p text:style-name="P57"/>
      <text:p text:style-name="P58">Ka u na = It is his/hers<text:s/></text:p>
      <text:p text:style-name="P59"/>
      <text:p text:style-name="P60">Ka<text:s/>u ve = It is theirs</text:p>
      <text:p text:style-name="P61"/>
      <text:p text:style-name="P62">Ka iyough<text:s/>ve = It's their house</text:p>
      <text:p text:style-name="P63"/>
      <text:p text:style-name="P64">Se soo kwagh na = We like him/her</text:p>
      <text:p text:style-name="P65"/>
      <text:p text:style-name="P66">kpishi, gbing = very, much</text:p>
      <text:p text:style-name="P67"/>
      <text:soft-page-break/>
      <text:p text:style-name="P68">dedoo, tsemberee = very well</text:p>
      <text:p text:style-name="P69"/>
      <text:p text:style-name="P70">A fa kwagh dedoo<text:s/>= he/she is a lot nice</text:p>
      <text:p text:style-name="P71"/>
      <text:p text:style-name="P72">Un ngu<text:s/>a mfe kpishi = he/she is knowledgeable</text:p>
      <text:p text:style-name="P73"/>
      <text:p text:style-name="P74">Se cii = All of<text:s/>us (We all)</text:p>
      <text:p text:style-name="P75"/>
      <text:p text:style-name="P76">kpa = but</text:p>
      <text:p text:style-name="P77"/>
      <text:p text:style-name="P78">se vôr kpa se za hemen = we are tired but we shall continue</text:p>
      <text:p text:style-name="P79"/>
      <text:p text:style-name="P80">kpaa = also</text:p>
      <text:p text:style-name="P81"/>
      <text:p text:style-name="P82">We kpaa = you also</text:p>
      <text:p text:style-name="P83"/>
      <text:p text:style-name="P84">kpee, keng = albeit, must</text:p>
      <text:p text:style-name="P85"/>
      <text:p text:style-name="P86">Hide kpee = assuredly return (You must return or come back)<text:tab/><text:tab/></text:p>
      <text:p text:style-name="P87"><text:tab/><text:tab/><text:tab/></text:p>
      <text:p text:style-name="P88">kpem, gbem (gbem) = always</text:p>
      <text:p text:style-name="P89"/>
      <text:p text:style-name="P90">Ve heen gbem = He comes here always</text:p>
      <text:p text:style-name="P91"/>
      <text:p text:style-name="P92">ashighen ashighen = sometimes</text:p>
      <text:p text:style-name="P93"/>
      <text:p text:style-name="P94">Ve<text:s/>heen<text:s/>ashighen ashighen = He comes here sometimes</text:p>
      <text:p text:style-name="P95"/>
      <text:p text:style-name="P96">shie = time</text:p>
      <text:p text:style-name="P97"/>
      <text:p text:style-name="P98">shighe (shie) gen = some other time or another time</text:p>
      <text:p text:style-name="P99"/>
      <text:p text:style-name="P100">nya = down</text:p>
      <text:p text:style-name="P101"/>
      <text:soft-page-break/>
      <text:p text:style-name="P102">sha = up</text:p>
      <text:p text:style-name="P103"/>
      <text:p text:style-name="P104">tile = wait, remain standing/waiting</text:p>
      <text:p text:style-name="P105"/>
      <text:p text:style-name="P106">tile her = remain standing<text:s/>still</text:p>
      <text:p text:style-name="P107"/>
      <text:p text:style-name="P108">Tema<text:s/>(i)nya = sit down</text:p>
      <text:p text:style-name="P109"/>
      <text:p text:style-name="P110">mough sha = stand up</text:p>
      <text:p text:style-name="P111"/>
      <text:p text:style-name="P112">mough nen sha = You (plural) stand up</text:p>
      <text:p text:style-name="P113"/>
      <text:p text:style-name="P114">Ver ihô (i)nya = Put the kife down</text:p>
      <text:p text:style-name="P115"/>
      <text:p text:style-name="P116">A</text:p>
      <text:p text:style-name="P117"><text:s/>min, aci = for (as <text:s/>ngi sha aci wam: it is for me)</text:p>
      <text:p text:style-name="P118"/>
      <text:p text:style-name="P119">nahan = by, like, as</text:p>
      <text:p text:style-name="P120"/>
      <text:p text:style-name="P121">kôrom a min = hold it for me</text:p>
      <text:p text:style-name="P122"/>
      <text:p text:style-name="P123">kwase man nom = wife and husband</text:p>
      <text:p text:style-name="P124"/>
      <text:p text:style-name="P125">a de sha aci wam = he/she stopped because of me</text:p>
      <text:p text:style-name="P126"/>
      <text:p text:style-name="P127">a undu (he) sha ci wase = (he/she left it for us)</text:p>
      <text:p text:style-name="P128"/>
      <text:p text:style-name="P129">Va er ahwa atar nahan = Come by three o'clock.</text:p>
      <text:p text:style-name="P130"/>
      <text:p text:style-name="P131">We ye? = How about you? (singular)</text:p>
      <text:p text:style-name="P132"/>
      <text:p text:style-name="P133">Ne ye? = How about you? (plural)</text:p>
      <text:p text:style-name="P134"/>
      <text:p text:style-name="P135">Za dedo = Good-bye (Go well)<text:tab/><text:tab/><text:tab/><text:tab/><text:tab/><text:tab/></text:p>
      <text:p text:style-name="P136"/>
      <text:p text:style-name="P137">Saa shie gen = See you later (Till another time)</text:p>
      <text:p text:style-name="P138"/>
      <text:p text:style-name="P139">Aôndo a za a we = I wish you Godspeed (God go with you), Journey<text:s/></text:p>
      <text:p text:style-name="P140">Mercies</text:p>
      <text:p text:style-name="P141"/>
      <text:p text:style-name="P142">Aôndo a za a ven = I wish you (plural) Godspeed (Let God take you<text:s/></text:p>
      <text:p text:style-name="P143">there)</text:p>
      <text:p text:style-name="P144"/>
      <text:p text:style-name="P145">hanma kwagh = everything</text:p>
      <text:p text:style-name="P146"/>
      <text:p text:style-name="P147">A wa hanma kwagh shin akwati = He/she put everything in the box.</text:p>
      <text:p text:style-name="P148"/>
      <text:p text:style-name="P149">Iti you er ana? <text:s/>(What is your name?)</text:p>
      <text:p text:style-name="P150"/>
      <text:p text:style-name="P151">Iti yam er Terngu <text:s/>(My name is Terngu)<text:tab/><text:tab/><text:tab/></text:p>
      <text:p text:style-name="P152"/>
      <text:p text:style-name="P153">M ngu wan u Nomishan<text:tab/>(I am the son of Nomishan)</text:p>
      <text:p text:style-name="P154"/>
      <text:p text:style-name="P155">Ka we i yer er Terdoo ye? <text:s/>(Are you the one called Terdoo?)</text:p>
      <text:p text:style-name="P156"/>
      <text:p text:style-name="P157">Ei, ka mo Iorwuese <text:s/>(No, I am Iorwuese.)</text:p>
      <text:p text:style-name="P158"/>
      <text:p text:style-name="P159">U lamen zwa Tiv kpa?<text:tab/>(Do you speak Tiv?)</text:p>
      <text:p text:style-name="P160"/>
      <text:p text:style-name="P161">U fa zwa Tiv kpa? [Do<text:s/>you know (how to speak) Tiv?]</text:p>
      <text:p text:style-name="P162"/>
      <text:p text:style-name="P163">M fa zwa Tiv dedo ga<text:s/>kpa m ngu henen.<text:tab/>(I don't know Tiv very well or<text:s/></text:p>
      <text:p text:style-name="P164">(I don't know much Tiv<text:s/>but I am learning).</text:p>
      <text:p text:style-name="P165"><text:s/></text:p>
      <text:p text:style-name="P166">En, m lamen cuku cuku (Yes, I speak a little)</text:p>
      <text:p text:style-name="P167"/>
      <text:p text:style-name="P168">Inumbe kule, nahan m ngu yemen ken ya (The game is over, so I’m going home)</text:p>
      <text:p text:style-name="P169"/>
      <text:p text:style-name="P170">Ka an nan lu yemen a we? (With whom are you going home?)</text:p>
      <text:p text:style-name="P171"/>
      <text:p text:style-name="P172">Ka u er nena ve u yem ken ya? (How do you usually get home?)</text:p>
      <text:p text:style-name="P173"/>
      <text:p text:style-name="P174">Baba ka a va tôôm <text:s/>(My grandpa picks me up)</text:p>
      <text:p text:style-name="P175"/>
      <text:p text:style-name="P176">U ngu a anigbian u kwase e? ( Do you have a sister?)</text:p>
      <text:p text:style-name="P177"/>
      <text:p text:style-name="P178">Ei, kpa m ngu a anigbian u nomso (No, but I have a brother)</text:p>
      <text:p text:style-name="P179"/>
      <text:p text:style-name="P180">We iee? (What about you?)</text:p>
      <text:p text:style-name="P181"/>
      <text:p text:style-name="P182">M ngu wanmom (I’m an only child)</text:p>
      <text:p text:style-name="P183"/>
      <text:p text:style-name="P184">M soo kwaghyan<text:s/>(I want some food)</text:p>
      <text:p text:style-name="P185"/>
      <text:p text:style-name="P186">Nam kwaghyan<text:s/>(Give me (some) food)</text:p>
      <text:p text:style-name="P187"/>
      <text:p text:style-name="P188">Ka mo<text:s/><text:s/>(It is me (I))</text:p>
      <text:p text:style-name="P189"/>
      <text:p text:style-name="P190">Ka mo ga<text:s/>(It is ot me (I))</text:p>
      <text:p text:style-name="P191"/>
      <text:p text:style-name="P192">Mbayev mba numben<text:s/>(the children are playing)</text:p>
      <text:p text:style-name="P193"/>
      <text:p text:style-name="P194">De u numben<text:s/>(stop playing)</text:p>
      <text:p text:style-name="P195"/>
      <text:p text:style-name="P196">Dem m yem<text:s/>(Let me go)</text:p>
      <text:p text:style-name="P197"/>
      <text:p text:style-name="P198">Doo ga!<text:s/>(It's bad!<text:s/>or Too good).</text:p>
      <text:p text:style-name="P199"/>
      <text:p text:style-name="P200">Doo je kera doo ga<text:s/>(Terrific, fantastic)</text:p>
      <text:p text:style-name="P201"/>
      <text:p text:style-name="P202">Uwu!<text:s/>(Wooh! In a surprised tone)</text:p>
      <text:p text:style-name="P203"/>
      <text:p text:style-name="P204">Kpash!<text:s/>(When disgusted)</text:p>
      <text:p text:style-name="P205"/>
      <text:p text:style-name="P206">Aye!<text:s/>(When surprised (Sometimes a sorrowful manner or in a pleasantly surprised manner)</text:p>
      <text:p text:style-name="P207"/>
      <text:p text:style-name="P208">Adanger agbur!<text:s/>(Unbelievably full (of water) – known only in the Nomishan household)</text:p>
      <text:p text:style-name="P209"/>
      <text:p text:style-name="P210">Ayaka (ka mku)!<text:s/>(Surprised (at a loss) (sympathetic, consoling gesture)</text:p>
      <text:p text:style-name="P211"/>
      <text:h text:style-name="Heading1" text:outline-level="1">Linking Verbs:</text:h>
      <text:p text:style-name="P212"/>
      <text:p text:style-name="P213">Is: Mom is sleeping.</text:p>
      <text:p text:style-name="P214">(ngu: Mama ngu yaven)</text:p>
      <text:p text:style-name="P215"/>
      <text:p text:style-name="P216">Am: I am happy you passed the test.</text:p>
      <text:p text:style-name="P217">(m: Doo m er u kar ikaren nahan)</text:p>
      <text:p text:style-name="P218"/>
      <text:p text:style-name="P219">Are: The boys are running.</text:p>
      <text:p text:style-name="P220">(mba: Mabayev mba yevese)</text:p>
      <text:p text:style-name="P221"/>
      <text:p text:style-name="P222">Was: He was so sad to see his father leave.</text:p>
      <text:p text:style-name="P223">(iyan(ge) lu: Iyange lu a ivihishima u nengen ter na yemen)</text:p>
      <text:p text:style-name="P224"/>
      <text:p text:style-name="P225">Were: They were<text:s/>relieved<text:s/>that the plane was arriving on time.</text:p>
      <text:p text:style-name="P226">(iyan(ge): Iyan(ge) ishima agba ve shimin er igirgi purugh ngi van sha shie)</text:p>
      <text:p text:style-name="P227"/>
      <text:p text:style-name="P228">Be: I will be waiting till the train arrives.</text:p>
      <text:p text:style-name="P229">(lu: Me lu keghen zan zan igirgi dogo ia va nyôr)</text:p>
      <text:p text:style-name="P230"/>
      <text:p text:style-name="P231"/>
      <text:soft-page-break/>
      <text:p text:style-name="P232">Been: He has been sleeping for an hour.</text:p>
      <text:p text:style-name="P233">(lu: un lu yaven er ihwa i mom nahan). Compare: ve lu yaven, se lu yaven, ne lu yaven, etc.</text:p>
      <text:p text:style-name="P234"/>
      <text:p text:style-name="P235">Being: He is being naughty.</text:p>
      <text:p text:style-name="P236">(lun,<text:s/>tesen, van: ngu lun a/tesen itiough ki taver). “Itiough ki taver” means naughtiness.<text:s/></text:p>
      <text:p text:style-name="P237"/>
      <text:p text:style-name="P238">Appear: She appears to be feeling much better.</text:p>
      <text:p text:style-name="P239">(inja er: Ngu inja er ka hemban u lun un guda nahan). Compare: Ka inja er … (It appears...)</text:p>
      <text:p text:style-name="P240"/>
      <text:p text:style-name="P241">Become: Joshua has become used to eating fufu because his mom taught him how to make it.</text:p>
      <text:p text:style-name="P242">(hingir: Josh hingir or u yan ruam shaciu ngô na tese un u eren)</text:p>
      <text:p text:style-name="P243"/>
      <text:p text:style-name="P244"/>
      <text:h text:style-name="P245" text:outline-level="1">Helping Verbs:</text:h>
      <text:p text:style-name="P246">Is: Everyone is talking about the high cost of eggs.</text:p>
      <text:p text:style-name="P247">(ngu: hanma or ngu ôron kwagh u isheitaver i ajiaikegh)</text:p>
      <text:p text:style-name="P248"/>
      <text:p text:style-name="P249">Am: I am waiting to see what will happen.</text:p>
      <text:p text:style-name="P250">(m ngu: M ngu keghen mer me nenge kwagh u una er yô)</text:p>
      <text:p text:style-name="P251"/>
      <text:p text:style-name="P252">Are: They (we/you (pl)) are sleeping on a mat.</text:p>
      <text:p text:style-name="P253">(mba: mba yaven sha butu. Not spoken but understood are “ve/se/ne” mba or they/we/you (pl) are….</text:p>
      <text:p text:style-name="P254"/>
      <text:p text:style-name="P255">Was: I was asked to stand up.</text:p>
      <text:p text:style-name="P256">I … er (pine/kaa): I pine er (mo) m tile sha.</text:p>
      <text:p text:style-name="P257"/>
      <text:p text:style-name="P258">“Were”: the police stopped them because they were speeding in the car.</text:p>
      <text:p text:style-name="P259">Lu: Poloshi kôr ve shaaciu ve lu nahan mato karen ishiva inya.</text:p>
      <text:p text:style-name="P260"/>
      <text:p text:style-name="P261">Be: She had to be crying since her eyes were wet with<text:s/>tears.</text:p>
      <text:p text:style-name="P262">Lu: Un lu vaan sha er ashe na iv a mliam yô.</text:p>
      <text:p text:style-name="P263"/>
      <text:p text:style-name="P264">Been: They have been working for five days.</text:p>
      <text:p text:style-name="P265">Lu: Ve lu eren tom kuma ayange ataan. Here, the word “ve” must be spoken before lu.</text:p>
      <text:p text:style-name="P266"/>
      <text:p text:style-name="P267">Has: She/he has moved from Lagos (and has gone) to Abuja.</text:p>
      <text:p text:style-name="P268">A: A mough hen Lagos a yem Abuja. You can also use “due” in place of “mough.”</text:p>
      <text:p text:style-name="P269"/>
      <text:p text:style-name="P270">Have: We have always visited Mkar Mountain whenever we go to Gboko.</text:p>
      <text:p text:style-name="P271"/>
      <text:p text:style-name="P272">Illusive word, understood only in context, as in “Se mba bundu u zan sha Wo Mkar ga hanma shie u ka sea za Gboko yô.” You can compare to: (Ve) mba/ne mba, (un)—they/you (pl) have …<text:s/></text:p>
      <text:p text:style-name="P273"/>
      <text:p text:style-name="P274">Another example: I have always believed in miracles. (M de u nan jighjigh sha akaaeren a cier iyol (mayange) ga.)</text:p>
      <text:p text:style-name="P275"/>
      <text:p text:style-name="P276">Had: I had worked as a teacher before working on the School Board.</text:p>
      <text:p text:style-name="P277">Vande: M vande eren tom u tesen cii man u teman sha School Board ye.</text:p>
      <text:p text:style-name="P278"/>
      <text:p text:style-name="P279">Does: Does Mer remember her email password?</text:p>
      <text:p text:style-name="P280">Illusive word, understood only in context, as in “Mer umbur paswoed na kpa?”</text:p>
      <text:p text:style-name="P281"/>
      <text:p text:style-name="P282">Do: I do understand how a computer works.</text:p>
      <text:p text:style-name="P283">Illusive word, understood only in context, as in “M fa er kômputa a eren tom yô.” “M fa tom <text:s/>u eren u kômputa.”</text:p>
      <text:p text:style-name="P284"/>
      <text:soft-page-break/>
      <text:p text:style-name="P285">Did: I did try to sleep after taking a lot of coffee.</text:p>
      <text:p text:style-name="P286">Illusive word, understood only in context, as in “M nôngo me ma m yav shie u m me kofi (kpishi) yô.”</text:p>
      <text:p text:style-name="P287"/>
      <text:p text:style-name="P288">Can: Can you sing a Golozo or Burna Boy song?</text:p>
      <text:p text:style-name="P289">Illusive word, understood only in context, as in U gber imo i Golozo shin Burna Boy kpa? Compare: Could/would you sing a Golozo or Burna Boy song? Ne gber imo i Golozo shin Burna Boy kpa? (Or Ne faityô u gberen imo i Golozo shin Burna Boy kpa?)</text:p>
      <text:p text:style-name="P290"/>
      <text:p text:style-name="P291">Will: We will rest after reaching the top of Mkar Mountain.</text:p>
      <text:p text:style-name="P292">Illusive word, understood only by intonation, as in “Se mem shie u se ar sha itiough ki Wo Mkar yô.” Compare: We rested after reaching the top of Mkar Mountain (“Se mba aren sha<text:s/>itiough ki Wo Mkar yô, se mem.”)</text:p>
      <text:p text:style-name="P293"/>
      <text:p text:style-name="P294">Shall: We shall wear nice clothes to go to the wedding. Illusive word, understood only in context, as in “Se huwa akondo a dedo shie u se lu zan ivese i eren yô.”</text:p>
      <text:p text:style-name="P295"/>
      <text:p text:style-name="P296">Could/would: You could (would you) stop by the store to buy bread (?).</text:p>
      <text:p text:style-name="P297">Faityo: U faityô u tilen hen shôpu u yamen beredi (?).</text:p>
      <text:p text:style-name="P298"/>
      <text:p text:style-name="P299">Should/will: I should/will start running when I hear the whistle.</text:p>
      <text:p text:style-name="P300">Illusive word, understood only by intonation, as in “Me hii u yevese shie u me ungwa usur yô.”</text:p>
      <text:p text:style-name="P301"/>
      <text:p text:style-name="P302">Must: You must remember to complete your schoolwork well.</text:p>
      <text:p text:style-name="P303">Keng keng/kpee: Ka kpee/keng keng u we bee tom makeranta wou dedo.</text:p>
      <text:p text:style-name="P304"/>
      <text:p text:style-name="P305"/>
      <text:p text:style-name="P306"/>
      <text:soft-page-break/>
      <text:p text:style-name="P307">May: You may raise your hand if you want to answer the question.</text:p>
      <text:p text:style-name="P308">A soo yô: We a soo yô u kende wegh sha aluer (if) wea soo (want/desire) u nan mrumun sha mpin (question) yô. Translate: Ne a soo yô, ne tema inya. _____________________________.</text:p>
      <text:p text:style-name="P309"/>
      <text:p text:style-name="P310">Might: Perhaps I shall take a mathematics class next year.</text:p>
      <text:p text:style-name="P311">Alaghga: Alaghga me tôô kelase u ayenge inyom i lu van la. Lu van means “next.”</text:p>
      <text:p text:style-name="P312"/>
      <text:p text:style-name="P313"/>
      <text:p text:style-name="P314">Amina ver iyongu sha<text:s/>tebul teghele (a ishima i veren).</text:p>
      <text:p text:style-name="P315">Amina placed the dish carefully on the table.</text:p>
      <text:p text:style-name="P316">("Carefully" modifies "to place" to express how the dish was placed on the table.)</text:p>
      <text:p text:style-name="P317"/>
      <text:p text:style-name="P318">Jime zenden tegh tegh.</text:p>
      <text:p text:style-name="P319">Jime walks slowly.</text:p>
      <text:p text:style-name="P320">("Slowly" modifies "to walk" to express how Jime walks.)</text:p>
      <text:p text:style-name="P321">Ihev nyôr/yevese tsura.</text:p>
      <text:p text:style-name="P322">The rat ran speedily.</text:p>
      <text:p text:style-name="P323">("speedily" modifies "to ran" to express how the rat ran.)</text:p>
      <text:p text:style-name="P324"/>
      <text:p text:style-name="P325">Ônov mba Orhii va faa.</text:p>
      <text:p text:style-name="P326">The Orhii children arrived early.</text:p>
      <text:p text:style-name="P327">("Early" modifies "to arrive" to express when Orhii’s children arrived.)</text:p>
      <text:p text:style-name="P328"/>
      <text:p text:style-name="P329">Shiegen Dr. Wasem ngu a nenge mbauangev.</text:p>
      <text:p text:style-name="P330">Dr. Wasem sometimes examines patients.</text:p>
      <text:p text:style-name="P331">("Sometimes" modifies "to examine" to express when he examines patients.)</text:p>
      <text:p text:style-name="P332"/>
      <text:p text:style-name="P333">Kwagh u kpiligh iyol yô, se va nyôr heen sha shie.</text:p>
      <text:p text:style-name="P334">Surprisingly, we arrived here in (on) time.</text:p>
      <text:p text:style-name="P335"/>
      <text:p text:style-name="P336">U hemban gban ishima je yô, hanma or nôngo tsung u tindin un a iyua i Kirimishi.</text:p>
      <text:p text:style-name="P337">Interestingly everyone seemed eager to send her a gift for Christmas.</text:p>
      <text:p text:style-name="P338"/>
      <text:p text:style-name="P339">Beem er, una hemba ayem a mita 400 la kpee, a mayange a lu a vande hemban shawon ga la.</text:p>
      <text:p text:style-name="P340">Hopefully, she will most probably win the 400 meters race that she had never won before.</text:p>
      <text:p text:style-name="P341"/>
      <text:p text:style-name="P342">Ka kpee u se nder. We will certainly wake up.</text:p>
      <text:p text:style-name="P343">Ma tii sha itough ki kofi. Drink tea instead of coffee.</text:p>
      <text:p text:style-name="P344"/>
      <text:p text:style-name="P345">U masen been yô, … In conclusion … U masen been yô, se fa se u yaven ve a mkpeiyl u dedoo. In conclusion, we know that sleep brings good health.</text:p>
      <text:p text:style-name="P346"/>
      <text:p text:style-name="P347">Kpa se gba … Wura ngu nôôn, kpa se gba yemen tsô. It is raining, nevertheless we must go.</text:p>
      <text:p text:style-name="P348"/>
      <text:p text:style-name="P349">Mayange ga: De benden nombor usu ave mayange ga. Never touch a flame.</text:p>
      <text:p text:style-name="P350"/>
      <text:p text:style-name="P351">Hanma sev: ma mngerem hanma<text:s/>sev. Drink water daily (every day).</text:p>
      <text:p text:style-name="P352"/>
      <text:p text:style-name="P353">Vande: M vande sughun un. I previously greeted her.<text:s/></text:p>
      <text:p text:style-name="P354"/>
      <text:p text:style-name="P355">Abur abur: Mhembe gbande sha abur<text:s/>abur. I accidentally broke the dish.</text:p>
      <text:p text:style-name="P356"/>
      <text:p text:style-name="P357">Gba ica: Ijiir i ivesegh gba ica, kpa se za. The wedding venue is far, but we shall go.</text:p>
      <text:p text:style-name="P358"/>
      <text:soft-page-break/>
      <text:p text:style-name="P359">Kuma: Kwaghyan kuma sha ior mba ve ve iniongu yô. There is enough<text:s/>food<text:s/>for the party guests.</text:p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Serif" svg:font-family="Aptos Serif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Aptos Display" style:font-name-asian="Times New Roman" style:font-name-complex="Mangal" fo:color="#0F4761" fo:font-size="16pt" style:font-size-asian="16pt" style:font-size-complex="14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Aptos Display" style:font-name-asian="Times New Roman" style:font-name-complex="Mangal" fo:letter-spacing="-0.0069in" style:letter-kerning="true" fo:font-size="28pt" style:font-size-asian="28pt" style:font-size-complex="25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Mangal" fo:letter-spacing="-0.0069in" style:letter-kerning="true" fo:font-size="28pt" style:font-size-asian="28pt" style:font-size-complex="25pt"/>
    </style:style>
    <style:style style:name="Heading1Char" style:display-name="Heading 1 Char" style:family="text" style:parent-style-name="DefaultParagraphFont">
      <style:text-properties style:font-name="Aptos Display" style:font-name-asian="Times New Roman" style:font-name-complex="Mangal" fo:color="#0F4761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niel Nomishan</dc:creator>
    <meta:creation-date>2025-05-31T14:48:00Z</meta:creation-date>
    <dc:date>2025-05-31T15:30:00Z</dc:date>
    <meta:template xlink:href="Normal.dotm" xlink:type="simple"/>
    <meta:editing-cycles>3</meta:editing-cycles>
    <meta:editing-duration>PT2700S</meta:editing-duration>
    <meta:document-statistic meta:page-count="13" meta:paragraph-count="21" meta:word-count="1582" meta:character-count="10579" meta:row-count="75" meta:non-whitespace-character-count="9018"/>
  </office:meta>
</office:document-meta>
</file>